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4957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13e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8ae9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ro" fo:country="RO" officeooo:rsid="001313e6" officeooo:paragraph-rsid="00119bc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ab7a0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313e6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19bc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8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8pt" officeooo:paragraph-rsid="000ab7a0" style:font-size-asian="18pt" style:font-size-complex="1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paragraph-rsid="000ab7a0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rfc-language-tag="sr-Latn-RS" fo:language="sr" fo:script="Latn" fo:country="RS" officeooo:rsid="00119bce" officeooo:paragraph-rsid="00119bce"/>
    </style:style>
    <style:style style:name="T1" style:family="text">
      <style:text-properties fo:language="ro" fo:country="RO"/>
    </style:style>
    <style:style style:name="T2" style:family="text">
      <style:text-properties fo:language="ro" fo:country="RO" officeooo:rsid="0008c1bf"/>
    </style:style>
    <style:style style:name="T3" style:family="text">
      <style:text-properties fo:language="ro" fo:country="RO" officeooo:rsid="000ab7a0"/>
    </style:style>
    <style:style style:name="T4" style:family="text">
      <style:text-properties fo:language="ro" fo:country="RO" officeooo:rsid="0016152c"/>
    </style:style>
    <style:style style:name="T5" style:family="text">
      <style:text-properties fo:language="ro" fo:country="RO" officeooo:rsid="0016f15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2d9f" style:font-size-asian="12pt" style:font-size-complex="12pt"/>
    </style:style>
    <style:style style:name="T9" style:family="text">
      <style:text-properties fo:font-size="12pt" fo:language="ro" fo:country="RO"/>
    </style:style>
    <style:style style:name="T10" style:family="text">
      <style:text-properties fo:font-size="12pt" fo:language="ro" fo:country="RO" officeooo:rsid="001313e6" style:font-size-asian="12pt" style:font-size-complex="12pt"/>
    </style:style>
    <style:style style:name="T11" style:family="text">
      <style:text-properties fo:font-size="12pt" fo:language="ro" fo:country="RO" officeooo:rsid="0016400b" style:font-size-asian="12pt" style:font-size-complex="12pt"/>
    </style:style>
    <style:style style:name="T12" style:family="text">
      <style:text-properties fo:font-size="12pt" fo:language="ro" fo:country="RO" officeooo:rsid="001313e6"/>
    </style:style>
    <style:style style:name="T13" style:family="text">
      <style:text-properties fo:font-size="12pt" fo:language="ro" fo:country="RO" officeooo:rsid="000ab7a0"/>
    </style:style>
    <style:style style:name="T14" style:family="text">
      <style:text-properties fo:font-size="12pt" fo:language="ro" fo:country="RO" fo:font-weight="bold" officeooo:rsid="000ab7a0" style:font-size-asian="16pt" style:font-size-complex="16pt"/>
    </style:style>
    <style:style style:name="T15" style:family="text">
      <style:text-properties fo:font-size="12pt" fo:language="ro" fo:country="RO" officeooo:rsid="000b913d"/>
    </style:style>
    <style:style style:name="T16" style:family="text">
      <style:text-properties fo:font-size="12pt" fo:language="ro" fo:country="RO" officeooo:rsid="000d561f"/>
    </style:style>
    <style:style style:name="T17" style:family="text">
      <style:text-properties fo:font-size="12pt" fo:language="ro" fo:country="RO" officeooo:rsid="0013a9ec"/>
    </style:style>
    <style:style style:name="T18" style:family="text">
      <style:text-properties fo:font-size="12pt" fo:language="ro" fo:country="RO" officeooo:rsid="0016152c"/>
    </style:style>
    <style:style style:name="T19" style:family="text">
      <style:text-properties fo:font-size="12pt" fo:language="ro" fo:country="RO" officeooo:rsid="00166b54"/>
    </style:style>
    <style:style style:name="T20" style:family="text">
      <style:text-properties fo:font-size="12pt" fo:language="sr" fo:country="RS" officeooo:rsid="001313e6" style:font-size-asian="12pt" style:font-size-complex="12pt"/>
    </style:style>
    <style:style style:name="T21" style:family="text">
      <style:text-properties fo:font-size="12pt" fo:language="sr" fo:country="RS" officeooo:rsid="001a2d9f" style:font-size-asian="12pt" style:font-size-complex="12pt"/>
    </style:style>
    <style:style style:name="T22" style:family="text">
      <style:text-properties fo:font-size="12pt" fo:language="zxx" fo:country="none"/>
    </style:style>
    <style:style style:name="T2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style:font-size-asian="12pt" style:font-size-complex="12pt"/>
    </style:style>
    <style:style style:name="T25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19bce" style:font-size-asian="12pt" style:font-size-complex="12pt"/>
    </style:style>
    <style:style style:name="T26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313e6" style:font-size-asian="12pt" style:font-size-complex="12pt"/>
    </style:style>
    <style:style style:name="T27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5380e" style:font-size-asian="12pt" style:font-size-complex="12pt"/>
    </style:style>
    <style:style style:name="T28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6152c" style:font-size-asian="12pt" style:font-size-complex="12pt"/>
    </style:style>
    <style:style style:name="T29" style:family="text"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6400b" style:font-size-asian="12pt" style:font-size-complex="12pt"/>
    </style:style>
    <style:style style:name="T30" style:family="text">
      <style:text-properties fo:font-variant="normal" fo:text-transform="none" fo:color="#222222" style:font-name="Times New Roman" fo:font-size="12pt" fo:letter-spacing="normal" fo:language="sr" fo:country="RS" fo:font-style="normal" fo:font-weight="normal" officeooo:rsid="00119bce" style:font-size-asian="12pt" style:font-size-complex="12pt"/>
    </style:style>
    <style:style style:name="T31" style:family="text">
      <style:text-properties fo:font-variant="normal" fo:text-transform="none" fo:color="#222222" style:font-name="Times New Roman" fo:font-size="12pt" fo:letter-spacing="normal" fo:language="sr" fo:country="RS" fo:font-style="normal" fo:font-weight="normal" officeooo:rsid="001313e6" style:font-size-asian="12pt" style:font-size-complex="12pt"/>
    </style:style>
    <style:style style:name="T32" style:family="text">
      <style:text-properties fo:font-variant="normal" fo:text-transform="none" fo:color="#222222" style:font-name="Times New Roman" fo:font-size="12pt" fo:letter-spacing="normal" style:rfc-language-tag="sr-Latn-RS" fo:language="sr" fo:script="Latn" fo:country="RS" fo:font-style="normal" fo:font-weight="normal" officeooo:rsid="00119bce" style:font-size-asian="12pt" style:font-size-complex="12pt"/>
    </style:style>
    <style:style style:name="T33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222222" fo:font-size="12pt" fo:letter-spacing="normal" fo:language="ro" fo:country="RO" fo:font-style="normal" fo:font-weight="normal" style:font-size-asian="12pt" style:font-size-complex="12pt"/>
    </style:style>
    <style:style style:name="T35" style:family="text">
      <style:text-properties fo:font-variant="normal" fo:text-transform="none" fo:color="#222222" fo:font-size="12pt" fo:letter-spacing="normal" fo:language="ro" fo:country="RO" fo:font-style="normal" fo:font-weight="normal" officeooo:rsid="0016152c" style:font-size-asian="12pt" style:font-size-complex="12pt"/>
    </style:style>
    <style:style style:name="T36" style:family="text">
      <style:text-properties fo:font-variant="normal" fo:text-transform="none" fo:color="#222222" fo:font-size="12pt" fo:letter-spacing="normal" fo:language="ro" fo:country="RO" fo:font-style="normal" fo:font-weight="normal" officeooo:rsid="000ee32d" style:font-size-asian="12pt" style:font-size-complex="12pt"/>
    </style:style>
    <style:style style:name="T37" style:family="text">
      <style:text-properties fo:font-variant="normal" fo:text-transform="none" fo:color="#222222" fo:font-size="12pt" fo:letter-spacing="normal" fo:language="ro" fo:country="RO" fo:font-style="normal" fo:font-weight="normal" officeooo:rsid="00104957" style:font-size-asian="12pt" style:font-size-complex="12pt"/>
    </style:style>
    <style:style style:name="T38" style:family="text">
      <style:text-properties fo:font-variant="normal" fo:text-transform="none" fo:color="#202124" fo:letter-spacing="normal" fo:language="ro" fo:country="RO" fo:font-style="normal" fo:font-weight="normal" style:font-size-asian="12pt" style:font-size-complex="12pt"/>
    </style:style>
    <style:style style:name="T39" style:family="text">
      <style:text-properties fo:font-variant="normal" fo:text-transform="none" fo:color="#202124" fo:letter-spacing="normal" fo:language="ro" fo:country="RO" fo:font-style="normal" fo:font-weight="normal" officeooo:rsid="0016f150" style:font-size-asian="12pt" style:font-size-complex="12pt"/>
    </style:style>
    <style:style style:name="T40" style:family="text">
      <style:text-properties fo:font-variant="normal" fo:text-transform="none" fo:color="#202124" fo:letter-spacing="normal" style:rfc-language-tag="sr-Latn-RS" fo:language="sr" fo:script="Latn" fo:country="RS" fo:font-style="normal" fo:font-weight="normal" officeooo:rsid="0016f150" style:font-size-asian="12pt" style:font-size-complex="12pt"/>
    </style:style>
    <style:style style:name="T41" style:family="text">
      <style:text-properties fo:font-variant="normal" fo:text-transform="none" fo:color="#202124" fo:letter-spacing="normal" style:rfc-language-tag="sr-Latn-RS" fo:language="sr" fo:script="Latn" fo:country="RS" fo:font-style="normal" fo:font-weight="normal" officeooo:rsid="0018ae92" style:font-size-asian="12pt" style:font-size-complex="12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officeooo:rsid="0016152c"/>
    </style:style>
    <style:style style:name="T45" style:family="text">
      <style:text-properties style:font-size-asian="12pt" style:font-size-complex="12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18pt" officeooo:rsid="0014c8bb" style:font-size-asian="18pt" style:font-size-complex="18pt"/>
    </style:style>
    <style:style style:name="T48" style:family="text">
      <style:text-properties fo:font-size="16pt" fo:font-weight="bold" style:font-size-asian="16pt" style:font-size-complex="16pt"/>
    </style:style>
    <style:style style:name="T49" style:family="text">
      <style:text-properties fo:font-size="16pt" fo:language="ro" fo:country="RO" fo:font-weight="bold" officeooo:rsid="000ab7a0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În baza articolului 14. <text:span text:style-name="T2">paragraful 1 și articolul 15 și 21, </text:span>din Legea privind lista electorală unică („Monitorul oficial al RS”, nr. 104/09 şi 99/11), <text:span text:style-name="T2">și articolul 9 și 10, Instrucției </text:span> privind <text:span text:style-name="T3">implementarea Legii a listei electorale unice </text:span><text:span text:style-name="T1">, </text:span> („Monitorul oficial al RS”, nr. <text:span text:style-name="T3">15/12 și 88/18</text:span>),<text:span text:style-name="T44">67/2020, 40/2021 </text:span><text:span text:style-name="T5">i 90/2021</text:span><text:span text:style-name="T44"> </text:span><text:span text:style-name="T4">și </text:span><text:span text:style-name="T45"> </text:span><text:bookmark text:name="tw-target-text1"/><text:span text:style-name="T38">Decizi</text:span><text:span text:style-name="T40">a</text:span><text:span text:style-name="T38"> privind anunțarea <text:s/>referendum</text:span><text:span text:style-name="T40">ului, </text:span><text:span text:style-name="T38"><text:s/>pentru confirmarea Actului de modificare a Constituției Republicii Serbia </text:span><text:span text:style-name="T40">(</text:span><text:span text:style-name="T39">Monitoriul ogicial al R.S.,nr. 115/2021), </text:span><text:span text:style-name="T41">A</text:span>dministraţia <text:span text:style-name="T1">municipală a municipiului </text:span></text:p>
      <text:p text:style-name="P4"> Zrenianin,  </text:p>
      <text:p text:style-name="P7"> </text:p>
      <text:p text:style-name="P2"> </text:p>
      <text:p text:style-name="P11"><text:span text:style-name="T3">A F I Ș E A Z Ă</text:span> </text:p>
      <text:p text:style-name="P7"> </text:p>
      <text:p text:style-name="P13">            <text:span text:style-name="T6"> </text:span><text:span text:style-name="T46">partea listei electorale unice pentru teritoriul </text:span><text:span text:style-name="T47">Municipiului</text:span><text:span text:style-name="T46"> </text:span></text:p>
      <text:p text:style-name="P12">Zrenianin, </text:p>
      <text:p text:style-name="P8"><text:span text:style-name="T6"> </text:span><text:span text:style-name="T12">P</text:span><text:span text:style-name="T7">artea listei electorale unice pentru teritoriul Oraşului Zrenianin,</text:span><text:span text:style-name="T46"> </text:span><text:span text:style-name="T22">.</text:span><text:span text:style-name="T6"> este accesibilă cetăţenilor în </text:span></text:p>
      <text:p text:style-name="P8"><text:span text:style-name="T6">edificiul Administraţiei Oraşului Zrenianin, </text:span><text:span text:style-name="T13">str. Trg Slobode nr. 10, </text:span><text:span text:style-name="T6">cancelaria nr. </text:span><text:span text:style-name="T48">1</text:span><text:span text:style-name="T49">3</text:span><text:span text:style-name="T14">.</text:span> </text:p>
      <text:p text:style-name="P8"><text:span text:style-name="T6"><text:s text:c="13"/></text:span><text:span text:style-name="T15">Accesul la Lista electorală unică, se va face prin echipamentul informatic, </text:span><text:span text:style-name="T16">prin introducerea </text:span><text:span text:style-name="T12">Codului </text:span><text:span text:style-name="T16">numeric personal, în scopul verificării dacă cetățeanul este introdus în <text:s/>Listă.</text:span></text:p>
      <text:p text:style-name="P8"><text:span text:style-name="T16"><text:s text:c="15"/>Cererea pentru schimbări în Listă, cetățenii cu domiciliu, respectiv,</text:span><text:span text:style-name="T17">persoanele strămutate intern, </text:span><text:span text:style-name="T16">cu reședinț</text:span><text:span text:style-name="T17">a</text:span><text:span text:style-name="T16"> pe t</text:span><text:span text:style-name="T12">e</text:span><text:span text:style-name="T16">ritoriul Municipiului Zrenianin, pot aplica Administrației municipale, între orele 08,00 și 14,00, </text:span><text:span text:style-name="T12">z</text:span><text:span text:style-name="T16">ilnic, până pe data de încheierii Listei, pe data de </text:span><text:span text:style-name="T18">31 decembrie, 2021</text:span><text:span text:style-name="T16">.</text:span>            </text:p>
      <text:p text:style-name="P9">             <text:span text:style-name="T6">După încheierea listei electorale şi până la 72 de ore înaintea desfăşurării </text:span><text:span text:style-name="T19">referendumului</text:span><text:span text:style-name="T6">,</text:span></text:p>
      <text:p text:style-name="P3"> înscrierea alegătorilor în lista electorală, o va face Ministerul competent pentru activităţile </text:p>
      <text:p text:style-name="P9"><text:span text:style-name="T6">administrative. Cererea de modificare în lista electorală se poate înainta direct Ministerului competent sau Administraţiei </text:span><text:span text:style-name="T9">municipale</text:span><text:span text:style-name="T6">.</text:span></text:p>
      <text:p text:style-name="P9">            <text:span text:style-name="T6"><text:line-break/> <text:s text:c="6"/></text:span><text:span text:style-name="T33">Cetățenii , de la anunțarea </text:span><text:span text:style-name="T35">referendumului</text:span><text:span text:style-name="T33">, cu cel puțin cinci zile înainte de ziua încheierii listei electorale, pot depune o cerere de înscriere în </text:span><text:span text:style-name="T36">L</text:span><text:span text:style-name="T34">ist</text:span><text:span text:style-name="T36">a </text:span><text:span text:style-name="T34">electorală</text:span><text:span text:style-name="T33"> cu privire la informațiile pe care le vor vota la </text:span><text:span text:style-name="T35">referendum</text:span><text:span text:style-name="T33">, <text:s/>la locul lor de reședință pe teritoriul </text:span><text:span text:style-name="T36">municipiului </text:span><text:span text:style-name="T33">Zrenjanin. (secția de votare selectată). <text:s text:c="7"/><text:line-break/></text:span><text:span text:style-name="T37"> <text:s text:c="8"/></text:span><text:span text:style-name="T33"><text:s/>Aceste informații nu pot fi modificate până la finalizarea procesului electoral.</text:span></text:p>
      <text:p text:style-name="P1"><text:span text:style-name="T23"><text:s text:c="6"/></text:span><text:bookmark text:name="tw-target-text"/><text:span text:style-name="T24">Cetățeni cu reședința permanentă pe teritoriul Zrenjanin, care până la </text:span><text:span text:style-name="T28">16</text:span><text:span text:style-name="T27"> </text:span><text:span text:style-name="T28">decembrie</text:span><text:span text:style-name="T27">,</text:span><text:span text:style-name="T24">202</text:span><text:span text:style-name="T28">1</text:span><text:span text:style-name="T24">, dobândește vârsta legală</text:span><text:span text:style-name="T31">( ма</text:span><text:span text:style-name="T26">joratul</text:span><text:span text:style-name="T31">)</text:span><text:span text:style-name="T24"> și, prin urmare, dreptul de vot </text:span><text:span text:style-name="T26">și </text:span><text:span text:style-name="T24"><text:s/>de a inspecta listele electorale și dacă este necesar, de a face modificările necesare </text:span><text:span text:style-name="T26">în L</text:span><text:span text:style-name="T24">ist</text:span><text:span text:style-name="T26">a</text:span><text:span text:style-name="T24"> electoral</text:span><text:span text:style-name="T26">ă</text:span><text:span text:style-name="T24">, cu dovezile necesare.</text:span><text:span text:style-name="T23"> <text:s/><text:line-break/> <text:s text:c="3"/>În procesul de accesare a listei electorale, persoana autorizată să actualizeze lista electorală, persoana care oferă sprijin tehnic administrației </text:span><text:span text:style-name="T29">municipale</text:span><text:span text:style-name="T23"> , vor acționa în conformitate cu legea care reglementează protecția datelor cu caracter personal. <text:s/></text:span><text:span text:style-name="T42"> <text:line-break/></text:span><text:span text:style-name="T23">Registrul de votare poate fi accesat și electronic, pe site-ul oficial al Ministerului Administrației de Stat și al Autogovern</text:span><text:span text:style-name="T25">ării</text:span><text:span text:style-name="T23"> </text:span><text:span text:style-name="T26">l</text:span><text:span text:style-name="T23">ocal</text:span><text:span text:style-name="T30">е</text:span><text:span text:style-name="T23">, </text:span><text:a xlink:type="simple" xlink:href="http://www.mduls.gov.rs/registri/jedinstveni-biracki-spisak" text:style-name="Internet_20_link" text:visited-style-name="Visited_20_Internet_20_Link"><text:span text:style-name="T25">www.mduls.gov.rs/registri/jedinstveni</text:span></text:a><text:a xlink:type="simple" xlink:href="http://www.mduls.gov.rs/registri/jedinstveni-biracki-spisak" text:style-name="Internet_20_link" text:visited-style-name="Visited_20_Internet_20_Link"><text:span text:style-name="T32">-biracki-</text:span></text:a><text:a xlink:type="simple" xlink:href="http://www.mduls.gov.rs/registri/jedinstveni-biracki-spisak" text:style-name="Internet_20_link" text:visited-style-name="Visited_20_Internet_20_Link"><text:span text:style-name="T25">spisak</text:span></text:a><text:span text:style-name="T23">, prin introducerea </text:span><text:span text:style-name="T26">codului</text:span><text:span text:style-name="T32"> numeric personal.</text:span><text:span text:style-name="T43"> </text:span></text:p>
      <text:p text:style-name="P5"/>
      <text:p text:style-name="P14"><text:span text:style-name="T7">Zrenianin, </text:span><text:span text:style-name="T11">01.12.2021</text:span><text:span text:style-name="T7"> <text:s text:c="58"/></text:span><text:span text:style-name="T10">Șeful Administrației municipale</text:span></text:p>
      <text:p text:style-name="P6"/>
      <text:p text:style-name="P6"><text:s text:c="99"/>_____________________</text:p>
      <text:p text:style-name="P14"><text:span text:style-name="T10"><text:s text:c="108"/></text:span><text:span text:style-name="T8">Miloš Korolija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8:37:22.78</meta:creation-date>
    <dc:date>2021-12-03T07:28:20.914000000</dc:date>
    <meta:editing-duration>PT30M42S</meta:editing-duration>
    <meta:editing-cycles>8</meta:editing-cycles>
    <meta:generator>LibreOffice/6.1.1.2$Windows_X86_64 LibreOffice_project/5d19a1bfa650b796764388cd8b33a5af1f5baa1b</meta:generator>
    <meta:print-date>2020-03-05T10:40:47.824000000</meta:print-date>
    <meta:document-statistic meta:table-count="0" meta:image-count="0" meta:object-count="0" meta:page-count="1" meta:paragraph-count="20" meta:word-count="392" meta:character-count="3278" meta:non-whitespace-character-count="2495"/>
  </office:meta>
</office:document-meta>
</file>